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line-height="0.25in"/>
      <style:text-properties style:font-name="標楷體" style:font-name-asian="標楷體"/>
    </style:style>
    <style:style style:name="P166" style:parent-style-name="本文1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 style:vertical-align="baseline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 style:vertical-align="baseline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style:vertical-align="baseline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style:vertical-align="baseline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vertical-align="baseline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 Liu</meta:initial-creator>
    <dc:creator>user</dc:creator>
    <meta:creation-date>2025-06-26T07:48:00Z</meta:creation-date>
    <dc:date>2025-06-26T07:48:00Z</dc:date>
    <meta:print-date>2025-06-18T0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